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van der Kleijn, Robert Schumanring 164, 3137 V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van der Kleijn, geboren 21-02-1945, Robert Schumanring 164, 3137 VA Vlaardingen, met ingang van 28-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3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3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W. van der Kleijn, Robert Schumanring 164, 3137 V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30</meta:user-defined>
    <meta:user-defined meta:name="OVERHEIDop.GmbID/DC.identifier">gmb-2016-843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VA 198</meta:user-defined>
    <meta:user-defined meta:name="OVERHEIDop.woonplaats">Vlaardingen</meta:user-defined>
    <meta:user-defined meta:name="OVERHEIDop.straatnaam">Robert Schumanrin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77 438627</meta:user-defined>
    <meta:user-defined meta:name="OVERHEIDop.versieInformatie"/>
  </office:meta>
</office:document-meta>
</file>