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van Heesweg 2, verlengen van termijn voor gebouw U met 10 j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Dokter van Heesweg 2</text:span>
            <text:span text:style-name="nadrukvet"/>
            <text:span text:style-name="nadrukvet"> – </text:span>voor het verlengen van de tijdelijke instandhoudingstermijn van de omgevingsvergunning voor gebouw U (onderdeel van het Behandelcentrum) met 10 jaar, verzonden op 22 jun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429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9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van Heesweg 2, verlengen van termijn voor gebouw U met 10 j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90</meta:user-defined>
    <meta:user-defined meta:name="OVERHEIDop.GmbID/DC.identifier">gmb-2016-8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AB 2</meta:user-defined>
    <meta:user-defined meta:name="OVERHEIDop.woonplaats">Zwolle</meta:user-defined>
    <meta:user-defined meta:name="OVERHEIDop.straatnaam">Dokter van Hee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950 503181</meta:user-defined>
    <meta:user-defined meta:name="OVERHEIDop.versieInformatie"/>
  </office:meta>
</office:document-meta>
</file>