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Turek, Marnixlaan 411, 3132 P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Turek, geboren 19-11-1962, Marnixlaan 411, 3132 PM Vlaardingen, met ingang van 02-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2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2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2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 Turek, Marnixlaan 411, 3132 P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28</meta:user-defined>
    <meta:user-defined meta:name="OVERHEIDop.GmbID/DC.identifier">gmb-2016-842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PM 423</meta:user-defined>
    <meta:user-defined meta:name="OVERHEIDop.woonplaats">Vlaardingen</meta:user-defined>
    <meta:user-defined meta:name="OVERHEIDop.straatnaam">Marnix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584 436257</meta:user-defined>
    <meta:user-defined meta:name="OVERHEIDop.versieInformatie"/>
  </office:meta>
</office:document-meta>
</file>