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pan text:style-name="nadrukvet">Naam inrichting en locatie </text:span>- <text:span text:style-name="nadrukvet">Opleggen maatwerkvoorschriften </text:span>- <text:span text:style-name="nadrukvet">Datum   verzonden</text:span></text:p>
            <text:p text:style-name="common-al">Van Riel Kraanverhuur; Plaza 12 Moerdijk - Maatwerkvoorschrift stellen   van geluidsgrenswaarden - 24 juni 2016</text:p>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8427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7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7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73</meta:user-defined>
    <meta:user-defined meta:name="OVERHEIDop.GmbID/DC.identifier">gmb-2016-84273</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SK 12</meta:user-defined>
    <meta:user-defined meta:name="OVERHEIDop.woonplaats">Moerdijk</meta:user-defined>
    <meta:user-defined meta:name="OVERHEIDop.straatnaam">Plaza</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315 409868</meta:user-defined>
    <meta:user-defined meta:name="OVERHEIDop.versieInformatie"/>
  </office:meta>
</office:document-meta>
</file>