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Kerkring 1 in Fijnaart - kappen van een kastanjeboom - 20 juni 2016</text:p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Eerste Kruisweg 2 in Standdaarbuiten - milieuneutraal veranderen van het bedrijf - 17 juni 2016</text:p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426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66</meta:user-defined>
    <meta:user-defined meta:name="OVERHEIDop.GmbID/DC.identifier">gmb-2016-84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58TP</meta:user-defined>
    <meta:user-defined meta:name="OVERHEIDop.woonplaats">Standdaarbuiten</meta:user-defined>
    <meta:user-defined meta:name="OVERHEIDop.straatnaam">Eerste Kr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1387 405617</meta:user-defined>
    <meta:user-defined meta:name="OVERHEID.EPSG28992/DC.spatial">94807 404322</meta:user-defined>
    <meta:user-defined meta:name="OVERHEIDop.versieInformatie"/>
  </office:meta>
</office:document-meta>
</file>