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A. Ozimek, Dirk de Derdelaan 197,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A. Ozimek, geboren 10-01-1995, Dirk de Derdelaan 197, 3132 HE Vlaardingen, met ingang van 2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A. Ozimek, Dirk de Derdelaan 197, 3132 H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26</meta:user-defined>
    <meta:user-defined meta:name="OVERHEIDop.GmbID/DC.identifier">gmb-2016-84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E 209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