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kleine welstandscommissie </text:span>
          </text:p>
            <text:p text:style-name="common-al">De eerstvolgende openbare vergadering is op woensdag  29 juni  van 9.00 tot 10.30 uur in het gemeentehuis. Zowel aanvrager als belangstellenden kunnen hierbij aanwezig zijn. Het streven is zoveel mogelijk plannen af te handelen, soms is een uitgebreidere toetsing noodzakelijk, dan wordt het plan afgehandeld in de grote commissie van Hûs &amp; Hiem te Leeuwarden. De agenda ligt op dinsdag 28 juni bij de balie van cluster Vrom, ook staat de agenda op de website. Voor meer informatie kunt u contact opnemen met mevrouw T. Geertsma,  telefoon (058)2576645 of mail t.geertsma@leeuwarderadeel.nl.</text:p>
            <text:p text:style-name="common-al"/>
            <text:p text:style-name="common-al">
            <text:span text:style-name="nadrukvet">
              <text:span text:style-name="nadrukondlijn"/>
            </text:span>
          </text:p>
            <text:p text:style-name="common-al">
            <text:span text:style-name="nadrukvet">
              <text:span text:style-name="nadrukondlijn">Diverse kennisgevingen</text:span>
            </text:span> </text:p>
            <text:p text:style-name="common-al">
            <text:span text:style-name="nadrukvet">Inloopbijeenkomst wandel-fietspad Stiens-Jelsum</text:span>
          </text:p>
            <text:p text:style-name="common-al">Nieuwsgierig naar het wandel-fietspad Stiens-Jelsum? Op <text:span text:style-name="nadrukvet">dinsdag 28 juni</text:span> kunt u de (bestek)tekeningen bekijken. Tussen 17.00-19.00 uur bent u van harte welkom om even binnen te lopen in het gemeentehuis, Ljipstrjitte 1 in Stiens.</text:p>
            <text:p text:style-name="common-al">
            <text:span text:style-name="nadrukvet">Denk mee over toekomst schoolgebouwen of locaties Britsum en Jelsum</text:span>
          </text:p>
            <text:p text:style-name="common-al">De Homeie in Britsum en It Skipperspypke in Jelsum verliezen hun schoolfunctie. In het kader van de burgerparticipatie nodigen wij aanwonenden, ondernemers en andere belangstellenden uit actief mee te denken over een nieuwe functie van de gebouwen of de locaties. </text:p>
            <text:p text:style-name="common-al">Datum : 6 juli 2016</text:p>
            <text:p text:style-name="common-al">Tijd : 19.30 uur</text:p>
            <text:p text:style-name="common-al">Locatie : Dorpshuis De Bining, Wylde Tulpstrjitte 2, Koarnjum</text:p>
            <text:p text:style-name="common-al"/>
            <text:p text:style-name="common-al">
            <text:span text:style-name="nadrukvet">
              <text:span text:style-name="nadrukondlijn"/>
            </text:span>
          </text:p>
            <text:p text:style-name="common-al">
            <text:span text:style-name="nadrukvet">
              <text:span text:style-name="nadrukondlijn">Openbare raadsvergadering</text:span>
            </text:span> </text:p>
            <text:p text:style-name="common-al">
            <text:span text:style-name="nadrukvet">Spreekuren gemeenteraadsfracties </text:span>
          </text:p>
            <text:p text:style-name="common-al">Heeft u vragen of opmerkingen over het doen en laten van de gemeente? De raadsleden horen graag uw mening. Alle fracties houden op de dinsdag, in de week van de raadsvergadering, een spreekuur in het gemeentehuis. De eerstvolgende spreekuren worden gehouden op dinsdag 28 juni 2016.</text:p>
            <text:p text:style-name="common-al">De tijden van de verschillende fracties zijn als volgt: Gemeentebelangen, FNP en CDA (19.00 - 19.30 uur) PvdA en VVD (19.30 - 20.00 uur). U bent van harte welkom!</text:p>
            <text:p text:style-name="common-al">Wurklist riedsgearkomste fan tongersdei 30 juny 2016 De gearkomste wurdt hâlden yn de riedsseal yn it gemeentehûs te Stiens en begjint om 19.30 oere. </text:p>
            <text:p text:style-name="common-al">Njonken de standert agindapunten hat dizze wurklist noch dizze ynhâldlike punten:</text:p>
            <text:p text:style-name="common-al"> </text:p>
            <text:p text:style-name="common-al">OPINIEARJEND ÛNDERDIEL / HAMMERSTIKKEN ÚT OPINIEARJEND ÛNDERDIEL </text:p>
            <text:p text:style-name="common-al">09. Konseptbegrutting 2017 Dienst SoZaWe NW Fryslân </text:p>
            <text:p text:style-name="common-al">10. Jierstikken Veiligheidsregio Fryslân </text:p>
            <text:p text:style-name="common-al"> </text:p>
            <text:p text:style-name="common-al">B E S L Ú T F O A R M J E N D Û N D E R D I E L </text:p>
            <text:p text:style-name="common-al">11. Jierrekken 2015</text:p>
            <text:p text:style-name="common-al"> </text:p>
            <text:p text:style-name="common-al">Taljochting: Wolle jo fan it ynsprekrjocht gebrûk meitsje, foar it opiniearjende en beslútfoarmjende part fan de gearkomste, dan moatte jo op syn lêst 24 oeren foar oanfang fan ‘e riedsgearkomste kontakt op nimme mei de riedsgriffier (<text:a xlink:href="mailto:j.olthof@leeuwarderadeel.nl" xlink:type="simple">j.olthof@leeuwarderadeel.nl</text:a> / (058) 2576632).</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8425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5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5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251</meta:user-defined>
    <meta:user-defined meta:name="OVERHEIDop.GmbID/DC.identifier">gmb-2016-8425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