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Brandenburgseplei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  Brandenburgseplein 97</text:span>
          </text:p>
            <text:p text:style-name="common-al">Dossiernummer:  64045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25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5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5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Brandenburgseplein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50</meta:user-defined>
    <meta:user-defined meta:name="OVERHEIDop.GmbID/DC.identifier">gmb-2016-842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4BC 97</meta:user-defined>
    <meta:user-defined meta:name="OVERHEIDop.woonplaats">Arnhem</meta:user-defined>
    <meta:user-defined meta:name="OVERHEIDop.straatnaam">Brandenburgse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66 441284</meta:user-defined>
    <meta:user-defined meta:name="OVERHEIDop.versieInformatie"/>
  </office:meta>
</office:document-meta>
</file>