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het Pleinfeest Grunoplantsoen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4 juni 2016</text:p>
            <text:p text:style-name="common-al">Locatie: Grunoplantsoen in Bunnik</text:p>
            <text:p text:style-name="common-al">Datum en tijdstip evenement: 27 augustus 2016 van 18:00 uur tot 24:00 uur</text:p>
            <text:p text:style-name="common-al">Zaaknummer: 392066</text:p>
            <text:p text:style-name="common-al">Bestuursorgaan: college van burgemeester en wethouders</text:p>
            <text:p text:style-name="common-al">Datum akkoordmelding: 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84246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4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4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het Pleinfeest Grunoplantsoen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246</meta:user-defined>
    <meta:user-defined meta:name="OVERHEIDop.GmbID/DC.identifier">gmb-2016-842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GT 10</meta:user-defined>
    <meta:user-defined meta:name="OVERHEIDop.woonplaats">Bunnik</meta:user-defined>
    <meta:user-defined meta:name="OVERHEIDop.straatnaam">Grunoplantsoe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fhandeling</meta:user-defined>
    <meta:user-defined meta:name="OVERHEID.EPSG28992/DC.spatial">141613 453498</meta:user-defined>
    <meta:user-defined meta:name="OVERHEIDop.versieInformatie"/>
  </office:meta>
</office:document-meta>
</file>