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Eimerssingel - Wes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<text:span text:style-name="nadrukvet">Eimerssingel - West 38</text:span></text:p>
            <text:p text:style-name="common-al">Dossiernummer: 68886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24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Eimerssingel - Wes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5</meta:user-defined>
    <meta:user-defined meta:name="OVERHEIDop.GmbID/DC.identifier">gmb-2016-842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V 38</meta:user-defined>
    <meta:user-defined meta:name="OVERHEIDop.woonplaats">Arnhem</meta:user-defined>
    <meta:user-defined meta:name="OVERHEIDop.straatnaam">Eimerssingel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3 441529</meta:user-defined>
    <meta:user-defined meta:name="OVERHEIDop.versieInformatie"/>
  </office:meta>
</office:document-meta>
</file>