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lmersstraat 1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zij op 8 juni 2016 een melding heeft ontvangen voor het verhogen van het equivalente geluidsniveau. De inrichting is gelegen aan de <text:span text:style-name="nadrukvet">Helmersstraat 138, 2513 SC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24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lmersstraat 1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4</meta:user-defined>
    <meta:user-defined meta:name="OVERHEIDop.GmbID/DC.identifier">gmb-2016-84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SC 138</meta:user-defined>
    <meta:user-defined meta:name="OVERHEIDop.woonplaats">'s-Gravenhage</meta:user-defined>
    <meta:user-defined meta:name="OVERHEIDop.straatnaam">Helmers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057 455088</meta:user-defined>
    <meta:user-defined meta:name="OVERHEIDop.versieInformatie"/>
  </office:meta>
</office:document-meta>
</file>