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Abdijhof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  Abdijhof 20</text:span>
          </text:p>
            <text:p text:style-name="common-al">Dossiernummer:   68906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4243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43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43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– Aanvraag gehandicaptenparkeervergunning: Abdijhof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243</meta:user-defined>
    <meta:user-defined meta:name="OVERHEIDop.GmbID/DC.identifier">gmb-2016-8424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4EG 20</meta:user-defined>
    <meta:user-defined meta:name="OVERHEIDop.woonplaats">Arnhem</meta:user-defined>
    <meta:user-defined meta:name="OVERHEIDop.straatnaam">Abdijhof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995 440592</meta:user-defined>
    <meta:user-defined meta:name="OVERHEIDop.versieInformatie"/>
  </office:meta>
</office:document-meta>
</file>