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velijnstraat 2a te Steenbergen</text:p>
      <text:section text:name="zakelijke-mededeling_id1-3-2" text:style-name="zakelijke-mededeling">
        <text:section text:name="zakelijke-mededeling-tekst_id1-3-2-1" text:style-name="zakelijke-mededeling-tekst">
          <text:section text:name="tekst_id1-3-2-1-1" text:style-name="tekst">
            <text:p text:style-name="common-al">Op 22 juni 2016 hebben wij een omgevingsvergunning activiteit bouwen verleend voor plaatsen ven een fietsenstalling aan de Ravelijnstraat 2 a, 4651 DT te Steenbergen. De omgevingsvergunning is geregistreerd onder nummer ZK16002524.</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2 juni 2016 </text:p>
            <text:p text:style-name="common-al">Einde bezwaartermijn 3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423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3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3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avelijnstraat 2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39</meta:user-defined>
    <meta:user-defined meta:name="OVERHEIDop.GmbID/DC.identifier">gmb-2016-84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T 2a</meta:user-defined>
    <meta:user-defined meta:name="OVERHEIDop.woonplaats">Steenbergen</meta:user-defined>
    <meta:user-defined meta:name="OVERHEIDop.straatnaam">Ravelij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524|exb-2016-21305</meta:user-defined>
    <meta:user-defined meta:name="OVERHEIDop.externeBijlage">Aanvraagformulier 1602438|exb-2016-21306</meta:user-defined>
    <meta:user-defined meta:name="OVERHEIDop.externeBijlage">Brochure te plaatsen stalling_1602442|exb-2016-21307</meta:user-defined>
    <meta:user-defined meta:name="OVERHEIDop.externeBijlage">Offerte d.d. 28-09-2015_1602440|exb-2016-21308</meta:user-defined>
    <meta:user-defined meta:name="OVERHEIDop.externeBijlage">Situatietekening met locatie A_1602443|exb-2016-21309</meta:user-defined>
    <meta:user-defined meta:name="OVERHEIDop.externeBijlage">Tekening gevels en doorsneden d.d. 1602441|exb-2016-21310</meta:user-defined>
    <meta:user-defined meta:name="OVERHEID.EPSG28992/DC.spatial">80903 399879</meta:user-defined>
    <meta:user-defined meta:name="OVERHEIDop.versieInformatie"/>
  </office:meta>
</office:document-meta>
</file>