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ummerparty op 2 juli 2016, Amsterdamseweg 159, Amstelveen - Zaaknummer Z-2016/03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uni 2016</text:span>
          </text:p>
            <text:p text:style-name="common-al">Summerparty op 2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423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ummerparty op 2 juli 2016, Amsterdamseweg 159, Amstelveen - Zaaknummer Z-2016/033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37</meta:user-defined>
    <meta:user-defined meta:name="OVERHEIDop.GmbID/DC.identifier">gmb-2016-84237</meta:user-defined>
    <meta:user-defined meta:name="OVERHEID.TaxonomieBeleidsagenda/OVERHEID.category">Ruimte en infrastructuur | Organisatie en beleid</meta:user-defined>
    <meta:user-defined meta:name="OVERHEIDop.referentienummer">Z-2016/033832</meta:user-defined>
    <meta:user-defined meta:name="DCTERMS.abstract">Summerparty op 2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