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fwijkingenbeleid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Geertruidenberg is voornemens het afwijkingenbeleid 2016 vast te stellen, en heeft hiertoe bij besluit van 21 juni 2016 het ontwerp afwijkingenbeleid 2016 vastgesteld.</text:p>
            <text:p text:style-name="common-al"/>
            <text:p text:style-name="common-al">
            <text:span text:style-name="nadrukondlijn">Inhoud</text:span>
          </text:p>
            <text:p text:style-name="common-al">Op welke wijze je gronden mag bebouwen en gebruiken is vastgelegd in bestemmingsplannen en beheers verordeningen die worden vastgesteld door de raad met een looptijd van tien jaar. Met toepassing van de ‘planologische kruimelgevallenlijst’ van artikel 4 van Bijlage II van het Besluit omgevingsrecht (Bor), kan echter worden afgeweken van een geldend bestemmingsplan of een beheersverordening bij verlening van een reguliere omgevingsvergunning op grond van artikel 2.12, eerste lid, onder a, onder 2, van de Wet algemene bepalingen omgevingsrecht (Wabo).</text:p>
            <text:p text:style-name="common-al">De beleidsregels hebben tot doel om bij verzoeken/aanvragen om een dergelijke omgevingsvergunning een afwegingskader te bieden omtrent de wenselijkheid en aanvaardbaarheid voor het verlenen van medewerking door burgemeester en wethouders aan de afwijking op het bestemmingsplan of de beheersverordening. Onderwerp van het beleid zijn o.a. bijbehorend bouwwerk, balkon, dakkapel, dakterras, nokverhoging, gebruikswijzigingen van bestaande panden en tijdelijke afwijkingen etc. Voor de categorieën van de kruimelgevallenlijst waarvoor geen beleidsmatige inhoudelijke regels zijn opgesteld, blijft maatwerk geboden en volgt een beoordeling per concreet geval.</text:p>
            <text:p text:style-name="common-al"/>
            <text:p text:style-name="common-al">
            <text:span text:style-name="nadrukondlijn">Communicatie</text:span>
          </text:p>
            <text:p text:style-name="common-al">U kunt het ontwerp-afwijkingenbeleid 2016 vanaf vrijdag 1 juli 2016 gedurende zes weken inzien in de Gemeentewinkel. Ook kunt u het ontwerp-afwijkingenbeleid en bijbehorende bijlage inzien op www.geertruidenberg.nl -&gt; inwoner -&gt; actueel -&gt; bekendmakingen. </text:p>
            <text:p text:style-name="common-al"/>
            <text:p text:style-name="common-al">
            <text:span text:style-name="nadrukondlijn">Zienswijzen</text:span>
          </text:p>
            <text:p text:style-name="common-al">Zienswijzen over het concept afwijkingenbeleid kunnen door een ieder gedurende de inzage periode kenbaar worden gemaakt, zowel schriftelijk als mondeling.</text:p>
            <text:p text:style-name="common-al">Schriftelijke zienswijzen kunnen worden gericht aan het college van B&amp;W. Indien u uw zienswijze mondeling wilt geven, verzoeken wij u hiervoor een afspraak te maken via telefoonnummer 0162 5795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423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3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3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fwijkingen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4236</meta:user-defined>
    <meta:user-defined meta:name="OVERHEIDop.GmbID/DC.identifier">gmb-2016-84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op.externeBijlage">Afwijkingenbeleid 2016|exb-2016-21298</meta:user-defined>
    <meta:user-defined meta:name="OVERHEIDop.externeBijlage">Bebouwde Kom|exb-2016-21299</meta:user-defined>
    <meta:user-defined meta:name="OVERHEID.Gemeente/DC.spatial">Geertruidenberg</meta:user-defined>
    <meta:user-defined meta:name="OVERHEIDop.versieInformatie"/>
  </office:meta>
</office:document-meta>
</file>