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usstraat 15 en 21 te Nijmegen: het bouwen van twee vrijstaand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het bouwen van twee vrijstaande woningen (Gladiusstraat 15 en 2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6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16</text:p>
            <text:p text:style-name="common-al">
            <text:span text:style-name="nadrukvet">Verlengingsbesluit verzonden: </text:span>22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5F7357EB-C910-4529-A647-596B60BF754B" xlink:type="simple">http://www.nijmegen.nl/vergunningpagina/?guid=5F7357EB-C910-4529-A647-596B60BF75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23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3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usstraat 15 en 21 te Nijmegen: het bouwen van twee vrijstaande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32</meta:user-defined>
    <meta:user-defined meta:name="OVERHEIDop.GmbID/DC.identifier">gmb-2016-8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JP 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15.31 431869.3</meta:user-defined>
    <meta:user-defined meta:name="OVERHEIDop.versieInformatie"/>
  </office:meta>
</office:document-meta>
</file>