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oning Willem III straat 1a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26 januari 2016</text:span></text:p>
            <text:p text:style-name="common-al">Activiteit: het uitbreiden van het bestaande woonhuis </text:p>
            <text:p text:style-name="common-al">WABO-Wabonummer: OV 2016010</text:p>
            <text:p text:style-name="common-al">Datum ontvangst aanvraag: 21 januari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8423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423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423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Koning Willem III straat 1a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423</meta:user-defined>
    <meta:user-defined meta:name="OVERHEIDop.GmbID/DC.identifier">gmb-2016-842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BW 1a</meta:user-defined>
    <meta:user-defined meta:name="OVERHEIDop.woonplaats">Bunnik</meta:user-defined>
    <meta:user-defined meta:name="OVERHEIDop.straatnaam">Kon. Willem III-straat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2872 453133</meta:user-defined>
    <meta:user-defined meta:name="OVERHEIDop.versieInformatie"/>
  </office:meta>
</office:document-meta>
</file>