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in Uitdam voor het wijzigingen van het receptiegebouw</text:p>
            <text:p text:style-name="common-al">(verzonden 21 jun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422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2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2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edijk 2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4228</meta:user-defined>
    <meta:user-defined meta:name="OVERHEIDop.GmbID/DC.identifier">gmb-2016-84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