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8 woningen fase 5 en 6, Kleine Buitenweide 46 t/m 88 en Van Arenbergstraat 4 t/m 14, 31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28 woningen fase 5 en 6 </text:p>
            <text:p text:style-name="common-al">Locatie                           :  Kleine Buitenweide 46 t/m 88 en Van Arenbergstraat 4 t/m 14, 3131  </text:p>
            <text:p text:style-name="common-al">Kenmerk                         :  OVXINR-3627, </text:p>
            <text:p text:style-name="common-al">Type aanvraag                :  omgevingsvergunning regulier</text:p>
            <text:p text:style-name="common-al">Datum ontvangst            :  20 april 2016</text:p>
            <text:p text:style-name="common-al">Datum beschikking       :           13 jun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22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2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2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8 woningen fase 5 en 6, Kleine Buitenweide 46 t/m 88 en Van Arenbergstraat 4 t/m 14, 3131,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225</meta:user-defined>
    <meta:user-defined meta:name="OVERHEIDop.GmbID/DC.identifier">gmb-2016-84225</meta:user-defined>
    <meta:user-defined meta:name="OVERHEID.TaxonomieBeleidsagenda/OVERHEID.category">Huisvesting | Organisatie en beleid</meta:user-defined>
    <meta:user-defined meta:name="OVERHEIDop.referentienummer">OVXINR-362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H</meta:user-defined>
    <meta:user-defined meta:name="OVERHEIDop.woonplaats">Vlaardingen</meta:user-defined>
    <meta:user-defined meta:name="OVERHEIDop.straatnaam">Kleine Buitenweide</meta:user-defined>
    <meta:user-defined meta:name="OVERHEID.PostcodeHuisnummer/OVERHEIDop.postcodeHuisnummer">3134</meta:user-defined>
    <meta:user-defined meta:name="OVERHEIDop.straatnaam">Van Arenber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99 436544</meta:user-defined>
    <meta:user-defined meta:name="OVERHEID.EPSG28992/DC.spatial">83531 436704</meta:user-defined>
    <meta:user-defined meta:name="OVERHEIDop.versieInformatie"/>
  </office:meta>
</office:document-meta>
</file>