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het bestaande pand, Hoogstraat 206, 3131 B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lopen van het bestaande pand  </text:p>
            <text:p text:style-name="common-al">Met de adressering         :  Hoogstraat 206 , 3131 BR  </text:p>
            <text:p text:style-name="common-al">Kenmerk                         :  OVXINR-3710</text:p>
            <text:p text:style-name="common-al">Type aanvraag                :  omgevingsvergunning regulier</text:p>
            <text:p text:style-name="common-al">Datum ontvangst            :  8 juni 2016</text:p>
            <text:p text:style-name="common-al">Datum beschikking       :           17 jun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224</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24</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24</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het bestaande pand, Hoogstraat 206, 3131 B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224</meta:user-defined>
    <meta:user-defined meta:name="OVERHEIDop.GmbID/DC.identifier">gmb-2016-84224</meta:user-defined>
    <meta:user-defined meta:name="OVERHEID.TaxonomieBeleidsagenda/OVERHEID.category">Huisvesting | Organisatie en beleid</meta:user-defined>
    <meta:user-defined meta:name="OVERHEIDop.referentienummer">OVXINR-371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R 206</meta:user-defined>
    <meta:user-defined meta:name="OVERHEIDop.woonplaats">Vlaardingen</meta:user-defined>
    <meta:user-defined meta:name="OVERHEIDop.straatnaam">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32 436126</meta:user-defined>
    <meta:user-defined meta:name="OVERHEIDop.versieInformatie"/>
  </office:meta>
</office:document-meta>
</file>