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n het voordakvlak, Malusdreef 61, 3137 BW,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in het voordakvlak  </text:p>
            <text:p text:style-name="common-al">Met de adressering         :  Malusdreef 61 , 3137 BW  </text:p>
            <text:p text:style-name="common-al">Kenmerk                         :  OVXINR-3641</text:p>
            <text:p text:style-name="common-al">Type aanvraag                :  omgevingsvergunning regulier</text:p>
            <text:p text:style-name="common-al">Datum ontvangst            :  26 april 2016</text:p>
            <text:p text:style-name="common-al">Datum beschikking       :           15 juni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223</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23</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23</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in het voordakvlak, Malusdreef 61, 3137 BW,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223</meta:user-defined>
    <meta:user-defined meta:name="OVERHEIDop.GmbID/DC.identifier">gmb-2016-84223</meta:user-defined>
    <meta:user-defined meta:name="OVERHEID.TaxonomieBeleidsagenda/OVERHEID.category">Huisvesting | Organisatie en beleid</meta:user-defined>
    <meta:user-defined meta:name="OVERHEIDop.referentienummer">OVXINR-364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BW 61</meta:user-defined>
    <meta:user-defined meta:name="OVERHEIDop.woonplaats">Vlaardingen</meta:user-defined>
    <meta:user-defined meta:name="OVERHEIDop.straatnaam">Malusdreef</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551 439419</meta:user-defined>
    <meta:user-defined meta:name="OVERHEIDop.versieInformatie"/>
  </office:meta>
</office:document-meta>
</file>