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Weezenland 6 in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Weezenland 6 in Monnickendam voor het uitbreiden van het woonhuis met een dakopbouw(ingekomen 21 juni 2016)</text:p>
            <text:p text:style-name="common-al">Voor de activiteit(en):</text:p>
            <text:p text:style-name="common-al">- het bouwen van een bouwwerk</text:p>
            <text:p text:style-name="common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84222</text:span><text:line-break/><text:date style:data-style-name="dag" text:fixed="true" text:date-value="2016-06-30"/><text:line-break/><text:date style:data-style-name="jaar" text:fixed="true" text:date-value="201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222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222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Weezenland 6 in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30</meta:user-defined>
    <meta:user-defined meta:name="OVERHEIDop.publicationIssue">84222</meta:user-defined>
    <meta:user-defined meta:name="OVERHEIDop.GmbID/DC.identifier">gmb-2016-842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141BN 6</meta:user-defined>
    <meta:user-defined meta:name="OVERHEIDop.woonplaats">Monnickendam</meta:user-defined>
    <meta:user-defined meta:name="OVERHEIDop.straatnaam">Weezenland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anvraag</meta:user-defined>
    <meta:user-defined meta:name="OVERHEID.EPSG28992/DC.spatial">131113 496711</meta:user-defined>
    <meta:user-defined meta:name="OVERHEIDop.versieInformatie"/>
  </office:meta>
</office:document-meta>
</file>