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e schuifpoort verplaatsen naar voren en hekken plaatsen, George Stephensonweg 43, 3133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estaande schuifpoort verplaatsen naar voren en hekken plaatsen </text:p>
            <text:p text:style-name="common-al">Met de adressering         :  George Stephensonweg 43 , 3133 KJ </text:p>
            <text:p text:style-name="common-al">Kenmerk                         :  OVXINR-3724</text:p>
            <text:p text:style-name="common-al">Type aanvraag                :  omgevingsvergunning regulier</text:p>
            <text:p text:style-name="common-al">Datum ontvangst          :           31 me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422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2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2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staande schuifpoort verplaatsen naar voren en hekken plaatsen, George Stephensonweg 43, 3133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220</meta:user-defined>
    <meta:user-defined meta:name="OVERHEIDop.GmbID/DC.identifier">gmb-2016-8422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372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J 43</meta:user-defined>
    <meta:user-defined meta:name="OVERHEIDop.woonplaats">Vlaardingen</meta:user-defined>
    <meta:user-defined meta:name="OVERHEIDop.straatnaam">George Stephenson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0808 435679</meta:user-defined>
    <meta:user-defined meta:name="OVERHEIDop.versieInformatie"/>
  </office:meta>
</office:document-meta>
</file>