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Burg. C. Zaaijerlaan 32: herbouw uitbouw, ontvangstdatum: 14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42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2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2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Burg. C. Zaaijerlaan 32: herbouw uitbouw, ontvangstdatum: 14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22</meta:user-defined>
    <meta:user-defined meta:name="OVERHEIDop.GmbID/DC.identifier">gmb-2016-8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AC 32</meta:user-defined>
    <meta:user-defined meta:name="OVERHEIDop.woonplaats">Dirksland</meta:user-defined>
    <meta:user-defined meta:name="OVERHEIDop.straatnaam">Burg. C. Zaaijer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883 418513</meta:user-defined>
    <meta:user-defined meta:name="OVERHEIDop.versieInformatie"/>
  </office:meta>
</office:document-meta>
</file>