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orbus aria en herplanten van nieuwe boom, Lobeliastraat 34, 3135 T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sorbus aria en het herplanten van nieuwe boom </text:p>
            <text:p text:style-name="common-al">Met de adressering         :  Lobeliastraat 34 , 3135 TS </text:p>
            <text:p text:style-name="common-al">Kenmerk                         :  OVXINR-3729</text:p>
            <text:p text:style-name="common-al">Type aanvraag                :  omgevingsvergunning regulier</text:p>
            <text:p text:style-name="common-al">Datum ontvangst          :           31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4218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1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1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orbus aria en herplanten van nieuwe boom, Lobeliastraat 34, 3135 T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218</meta:user-defined>
    <meta:user-defined meta:name="OVERHEIDop.GmbID/DC.identifier">gmb-2016-84218</meta:user-defined>
    <meta:user-defined meta:name="OVERHEID.TaxonomieBeleidsagenda/OVERHEID.category">Natuur en milieu | Organisatie en beleid</meta:user-defined>
    <meta:user-defined meta:name="OVERHEIDop.referentienummer">OVXINR-372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TS 34</meta:user-defined>
    <meta:user-defined meta:name="OVERHEIDop.woonplaats">Vlaardingen</meta:user-defined>
    <meta:user-defined meta:name="OVERHEIDop.straatnaam">Lobelia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510 437402</meta:user-defined>
    <meta:user-defined meta:name="OVERHEIDop.versieInformatie"/>
  </office:meta>
</office:document-meta>
</file>