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dode boom (prunus) herplant een sierkers, Dotterbloemstraat 4, 3135 V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dode boom (prunus) herplant een sierkers </text:p>
            <text:p text:style-name="common-al">Met de adressering         :  Dotterbloemstraat 4 , 3135 VG </text:p>
            <text:p text:style-name="common-al">Kenmerk                         :  OVXINR-3718</text:p>
            <text:p text:style-name="common-al">Type aanvraag                :  omgevingsvergunning regulier</text:p>
            <text:p text:style-name="common-al">Datum ontvangst          :           10 jun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84213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1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1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dode boom (prunus) herplant een sierkers, Dotterbloemstraat 4, 3135 V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213</meta:user-defined>
    <meta:user-defined meta:name="OVERHEIDop.GmbID/DC.identifier">gmb-2016-84213</meta:user-defined>
    <meta:user-defined meta:name="OVERHEID.TaxonomieBeleidsagenda/OVERHEID.category">Natuur en milieu | Organisatie en beleid</meta:user-defined>
    <meta:user-defined meta:name="OVERHEIDop.referentienummer">OVXINR-371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VG 4</meta:user-defined>
    <meta:user-defined meta:name="OVERHEIDop.woonplaats">Vlaardingen</meta:user-defined>
    <meta:user-defined meta:name="OVERHEIDop.straatnaam">Dotterbloem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185 437332</meta:user-defined>
    <meta:user-defined meta:name="OVERHEIDop.versieInformatie"/>
  </office:meta>
</office:document-meta>
</file>