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3 bomen en nieuwe in- of uitrit aanleggen, Hoflaan 43, 3134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3 bomen en een nieuwe in- of uitrit aanleggen </text:p>
            <text:p text:style-name="common-al">Met de adressering         :  Hoflaan 43 , 3134 AC </text:p>
            <text:p text:style-name="common-al">Kenmerk                         :  OVXINR-3639</text:p>
            <text:p text:style-name="common-al">Type aanvraag                :  omgevingsvergunning regulier</text:p>
            <text:p text:style-name="common-al">Datum ontvangst          :           26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421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3 bomen en nieuwe in- of uitrit aanleggen, Hoflaan 43, 3134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12</meta:user-defined>
    <meta:user-defined meta:name="OVERHEIDop.GmbID/DC.identifier">gmb-2016-8421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63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C 43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4 436254</meta:user-defined>
    <meta:user-defined meta:name="OVERHEIDop.versieInformatie"/>
  </office:meta>
</office:document-meta>
</file>