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tijdelijke regeling individuele mantelzorgwaardering gemeente Beek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bekend, dat vanaf 27 januari 2016 voor een ieder ter inzage ligt de Verlengde tijdelijke regeling individuele mantelzorgwaardering gemeente Beek 2015. U kunt deze beleidsregel op afspraak inzien. </text:p>
            <text:p text:style-name="common-al">Sinds 1 januari 2015 hebben gemeenten de taak om een regeling voor de waardering van mantelzorgers te treffen. In 2015 heeft de gemeente een regeling getroffen om mantelzorgers een blijk van waardering te verstrekken. Aangezien de gemeente hiermee echter minder mantelzorgers heeft bereikt dan was verwacht en er daardoor nog budget over is, heeft het college de regeling verlengd tot 1 mei 2016. De individuele mantelzorgwaardering 2015 betreft een geldbedrag per mantelzorger. Dit houdt in dat degene voor wie in 2015 gezorgd is en woonachtig is in de gemeente Beek, zijn of haar mantelzorger kan voordragen voor een individuele mantelzorgwaardering ter hoogte van een eenmalig bedrag van € 100. De aanvraag hiervoor dient uiterlijk op 30 april 2016 door de gemeente te zijn ontvangen. </text:p>
            <text:p text:style-name="common-al">De doelgroep voor deze regeling is breed. Niet alleen cliënten met een indicatie op grond van de Wet maatschappelijke ondersteuning komen voor de regeling in aanmerking, maar ook bijvoorbeeld cliënten met een indicatie op grond van de Wet langdurige zorg. </text:p>
            <text:p text:style-name="last-al">De Verlengde tijdelijke regeling individuele mantelzorgwaardering 2015 is tevens te raadplegen via onze website <text:a xlink:href="http://www.gemeentebeek.nl" xlink:type="simple">www.gemeentebeek.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842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2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2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de tijdelijke regeling individuele mantelzorgwaardering gemeente Beek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8421</meta:user-defined>
    <meta:user-defined meta:name="OVERHEIDop.GmbID/DC.identifier">gmb-2016-8421</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Gemeente/DCTERMS.publisher">Beek</meta:user-defined>
    <meta:user-defined meta:name="OVERHEID.Gemeente/OVERHEID.authority">Beek</meta:user-defined>
    <meta:user-defined meta:name="OVERHEIDgvop.Informatietype/DC.type">Beleidsregels</meta:user-defined>
    <meta:user-defined meta:name="OVERHEID.Gemeente/DC.spatial">Beek</meta:user-defined>
    <meta:user-defined meta:name="OVERHEIDop.versieInformatie"/>
  </office:meta>
</office:document-meta>
</file>