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bachtsgaarde 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Ambachtsgaarde 64 door het plaatsen van 2 reclame-uitingen</text:p>
            <text:p text:style-name="common-al"/>
            <text:p text:style-name="common-al">Ons kenmerk: 2016090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mbachtsgaarde 6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420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bachtsgaarde 6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09</meta:user-defined>
    <meta:user-defined meta:name="OVERHEIDop.GmbID/DC.identifier">gmb-2016-84209</meta:user-defined>
    <meta:user-defined meta:name="DCTERMS.abstract">Het veranderen van de voorgevel van de winkel Ambachtsgaarde 64 door het plaatsen van 2 reclame-uitingen</meta:user-defined>
    <meta:user-defined meta:name="OVERHEIDop.referentienummer">201609097/6014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Ambachtsgaarde</meta:user-defined>
    <meta:user-defined meta:name="OVERHEID.PostcodeHuisnummer/OVERHEIDop.postcodeHuisnummer">2542EG 64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098.781 450248.948</meta:user-defined>
    <meta:user-defined meta:name="OVERHEIDop.versieInformatie"/>
  </office:meta>
</office:document-meta>
</file>