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Belkmerweg 121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verblijfsobject is geconstateerd op het perceel kadastraal bekend gemeente Zijpe sectie D, nummer 4049;</text:p>
                </text:list-item>
                <text:list-item text:style-override="id1-3-2-2-1-2-2-2">
                  <text:number>-</text:number>
                  <text:p text:style-name="al">niet is komen vast te staan dat dit verblijfsobject hier legaal aanwezig is;</text:p>
                </text:list-item>
                <text:list-item text:style-override="id1-3-2-2-1-2-2-3">
                  <text:number>-</text:number>
                  <text:p text:style-name="al">hiernaar onderzoek zal worden gedaan, maar hangende dit onderzoek het verblijfsobject moet worden opgenomen in de Bag;</text:p>
                </text:list-item>
                <text:list-item text:style-override="id1-3-2-2-1-2-2-4">
                  <text:number>-</text:number>
                  <text:p text:style-name="al">dit verblijfsobject daarom moet worden voorzien van een nummeraanduiding;</text:p>
                  <text:p text:style-name="al"/>
                </text:list-item>
              </text:list>
              <text:p text:style-name="al">Gelet op de Verordening naamgeving en nummering (adressen) 2013 en de Wet bag;</text:p>
              <text:p text:style-name="al"/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vaststelling van de nummeraanduiding: </text:p>
                  <text:p text:style-name="al">Belkmerweg 121 in Schagerbrug</text:p>
                  <text:p text:style-name="al">met ingang van 21 juni 2016, overeenkomstig de bij dit besluit behorende situatietekening met het nummer 16-041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21 juni 2016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420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Belkmerweg 121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06</meta:user-defined>
    <meta:user-defined meta:name="OVERHEIDop.GmbID/DC.identifier">gmb-2016-84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GH 116b</meta:user-defined>
    <meta:user-defined meta:name="OVERHEIDop.woonplaats">Schager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op.externeBijlage">Situatietekening|exb-2016-21281</meta:user-defined>
    <meta:user-defined meta:name="OVERHEID.EPSG28992/DC.spatial">109715 535580</meta:user-defined>
    <meta:user-defined meta:name="OVERHEIDop.versieInformatie"/>
  </office:meta>
</office:document-meta>
</file>