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ombouwen van een balkon tot badkamer, Afrol 2, 3131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ombouwen van een balkon tot badkamer</text:p>
            <text:p text:style-name="common-al">Locatie                           : Afrol 2, 3131 BA</text:p>
            <text:p text:style-name="common-al">Kenmerk                         : OVX 3643</text:p>
            <text:p text:style-name="common-al">Type aanvraag                : regulier</text:p>
            <text:p text:style-name="last-al">Datum ontvangst          : 0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0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ombouwen van een balkon tot badkamer, Afrol 2, 3131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05</meta:user-defined>
    <meta:user-defined meta:name="OVERHEIDop.GmbID/DC.identifier">gmb-2016-84205</meta:user-defined>
    <meta:user-defined meta:name="OVERHEID.TaxonomieBeleidsagenda/OVERHEID.category">Huisvesting | Organisatie en beleid</meta:user-defined>
    <meta:user-defined meta:name="OVERHEIDop.referentienummer">OVX 364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Afro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1 436429</meta:user-defined>
    <meta:user-defined meta:name="OVERHEIDop.versieInformatie"/>
  </office:meta>
</office:document-meta>
</file>