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kappen van een boom, Koekoeks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kappen van een boom, Koekoeksweg 2, 6411 RX te Heerlen (datum besluit 15-06-2016</text:span>
            <text:span text:style-name="nadrukvet">, dossiernummer Z-161149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20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kappen van een boom, Koekoeks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04</meta:user-defined>
    <meta:user-defined meta:name="OVERHEIDop.GmbID/DC.identifier">gmb-2016-84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</meta:user-defined>
    <meta:user-defined meta:name="OVERHEIDop.woonplaats">Heerlen</meta:user-defined>
    <meta:user-defined meta:name="OVERHEIDop.straatnaam">Koekoek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961 321277</meta:user-defined>
    <meta:user-defined meta:name="OVERHEIDop.versieInformatie"/>
  </office:meta>
</office:document-meta>
</file>