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vangen van bestaande reclameborden door nieuwe, Energieweg 4, 3133  EB,  G. Stephensonweg 43, 3133 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vangen van bestaande reclameborden door nieuwe</text:p>
            <text:p text:style-name="common-al">Locatie                           : Energieweg 4, 3133  EB,  G. Stephensonweg 43, 3133  KJ</text:p>
            <text:p text:style-name="common-al">Kenmerk                         : OVX 3651</text:p>
            <text:p text:style-name="common-al">Type aanvraag                : regulier</text:p>
            <text:p text:style-name="last-al">Datum ontvangst          : 03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0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vangen van bestaande reclameborden door nieuwe, Energieweg 4, 3133  EB,  G. Stephensonweg 43, 3133 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03</meta:user-defined>
    <meta:user-defined meta:name="OVERHEIDop.GmbID/DC.identifier">gmb-2016-8420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65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</meta:user-defined>
    <meta:user-defined meta:name="OVERHEIDop.woonplaats">Vlaardingen</meta:user-defined>
    <meta:user-defined meta:name="OVERHEIDop.straatnaam">Energieweg</meta:user-defined>
    <meta:user-defined meta:name="OVERHEID.PostcodeHuisnummer/OVERHEIDop.postcodeHuisnummer">3133KJ 43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054 435693</meta:user-defined>
    <meta:user-defined meta:name="OVERHEID.EPSG28992/DC.spatial">80808 435679</meta:user-defined>
    <meta:user-defined meta:name="OVERHEIDop.versieInformatie"/>
  </office:meta>
</office:document-meta>
</file>