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wijziging bestemmingsplan, Hoogstraat 86, 3131  B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wijziging bestemmingsplan</text:p>
            <text:p text:style-name="common-al">Locatie                           : Hoogstraat 86, 3131  BP</text:p>
            <text:p text:style-name="common-al">Kenmerk                         : OVX 3656</text:p>
            <text:p text:style-name="common-al">Type aanvraag                : regulier</text:p>
            <text:p text:style-name="last-al">Datum ontvangst          :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84202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02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02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wijziging bestemmingsplan, Hoogstraat 86, 3131  B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202</meta:user-defined>
    <meta:user-defined meta:name="OVERHEIDop.GmbID/DC.identifier">gmb-2016-84202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OVX 3656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BP 86</meta:user-defined>
    <meta:user-defined meta:name="OVERHEIDop.woonplaats">Vlaardingen</meta:user-defined>
    <meta:user-defined meta:name="OVERHEIDop.straatnaam">Hoog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214 436393</meta:user-defined>
    <meta:user-defined meta:name="OVERHEIDop.versieInformatie"/>
  </office:meta>
</office:document-meta>
</file>