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4">
      <text:list-level-style-bullet text:bullet-char="-" text:level="1">
        <style:list-level-properties text:min-label-width="10mm"/>
      </text:list-level-style-bullet>
    </text:list-style>
    <text:list-style style:name="id1-3-2-2-1-9-1-3-5">
      <text:list-level-style-bullet text:bullet-char="-" text:level="1">
        <style:list-level-properties text:min-label-width="10mm"/>
      </text:list-level-style-bullet>
    </text:list-style>
    <text:list-style style:name="id1-3-2-2-1-9-1-3-6">
      <text:list-level-style-bullet text:bullet-char="-" text:level="1">
        <style:list-level-properties text:min-label-width="10mm"/>
      </text:list-level-style-bullet>
    </text:list-style>
    <text:list-style style:name="id1-3-2-2-1-9-1-3-7">
      <text:list-level-style-bullet text:bullet-char="-" text:level="1">
        <style:list-level-properties text:min-label-width="10mm"/>
      </text:list-level-style-bullet>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2-3-6">
      <text:list-level-style-bullet text:bullet-char="-" text:level="1">
        <style:list-level-properties text:min-label-width="10mm"/>
      </text:list-level-style-bullet>
    </text:list-style>
    <text:list-style style:name="id1-3-2-2-1-9-2-3-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Jubile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Bergen op Zoom;</text:p>
            <text:p text:style-name="common-al">Overwegende dat het gewenst is om activiteiten te stimuleren die bijdragen aan sociaal culturele, culturele, educatieve en sportieve beleving;</text:p>
            <text:p text:style-name="common-al">Gelet op 3, eerste lid, artikel 7, tweede lid, artikel 8 van de Algemene subsidieverordening Bergen op Zoom 2015;</text:p>
            <text:p text:style-name="common-al">Besluit:</text:p>
            <text:p text:style-name="common-al">Vast te stellen de volgende regeling</text:p>
            <text:p text:style-name="common-al">Subsidieregeling Jubilea 2015</text:p>
            <text:p text:style-name="common-al">Artikel 1 Activiteiten die voor subsidie in aanmerking komen</text:p>
            <text:p text:style-name="common-al">De jubileumsubsidie geldt uitsluitend voor de hierna te noemen jubilea en bedraagt:</text:p>
            <text:list text:style-name="id1-3-2-2-1-9">
              <text:list-item text:style-override="id1-3-2-2-1-9-1">
                <text:number>a.</text:number>
                <text:p text:style-name="al">Voor de vastenavendinstellingen:</text:p>
                <text:list text:style-name="id1-3-2-2-1-9-1-3">
                  <text:list-item text:style-override="id1-3-2-2-1-9-1-3-1">
                    <text:number>-</text:number>
                    <text:p text:style-name="al">voor een 11-jarig jubileum € 55,--</text:p>
                  </text:list-item>
                  <text:list-item text:style-override="id1-3-2-2-1-9-1-3-2">
                    <text:number>-</text:number>
                    <text:p text:style-name="al">voor een 33-jarig jubileum € 155,--</text:p>
                  </text:list-item>
                  <text:list-item text:style-override="id1-3-2-2-1-9-1-3-3">
                    <text:number>-</text:number>
                    <text:p text:style-name="al">voor een 55-jarig jubileum € 266,--</text:p>
                  </text:list-item>
                  <text:list-item text:style-override="id1-3-2-2-1-9-1-3-4">
                    <text:number>-</text:number>
                    <text:p text:style-name="al">voor een 77-jarig jubileum € 377,--</text:p>
                  </text:list-item>
                  <text:list-item text:style-override="id1-3-2-2-1-9-1-3-5">
                    <text:number>-</text:number>
                    <text:p text:style-name="al">voor een 99-jarig jubileum € 377,--</text:p>
                  </text:list-item>
                  <text:list-item text:style-override="id1-3-2-2-1-9-1-3-6">
                    <text:number>-</text:number>
                    <text:p text:style-name="al">voor een 121-jarig jubileum € 377,--</text:p>
                  </text:list-item>
                  <text:list-item text:style-override="id1-3-2-2-1-9-1-3-7">
                    <text:number>-</text:number>
                    <text:p text:style-name="al">voor een 143-jarig jubileum € 377,--.</text:p>
                  </text:list-item>
                </text:list>
              </text:list-item>
              <text:list-item text:style-override="id1-3-2-2-1-9-2">
                <text:number>b.</text:number>
                <text:p text:style-name="al">voor de overige instellingen:</text:p>
                <text:list text:style-name="id1-3-2-2-1-9-2-3">
                  <text:list-item text:style-override="id1-3-2-2-1-9-2-3-1">
                    <text:number>-</text:number>
                    <text:p text:style-name="al">voor een 12,5 jarig jubileum € 75,--</text:p>
                  </text:list-item>
                  <text:list-item text:style-override="id1-3-2-2-1-9-2-3-2">
                    <text:number>-</text:number>
                    <text:p text:style-name="al">voor een 25-jarig jubileum € 125,--</text:p>
                  </text:list-item>
                  <text:list-item text:style-override="id1-3-2-2-1-9-2-3-3">
                    <text:number>-</text:number>
                    <text:p text:style-name="al">voor een 50-jarig jubileum € 250,--</text:p>
                  </text:list-item>
                  <text:list-item text:style-override="id1-3-2-2-1-9-2-3-4">
                    <text:number>-</text:number>
                    <text:p text:style-name="al">voor een 75-jarig jubileum € 375,--</text:p>
                  </text:list-item>
                  <text:list-item text:style-override="id1-3-2-2-1-9-2-3-5">
                    <text:number>-</text:number>
                    <text:p text:style-name="al">voor een 100-jarig jubileum € 375,--</text:p>
                  </text:list-item>
                  <text:list-item text:style-override="id1-3-2-2-1-9-2-3-6">
                    <text:number>-</text:number>
                    <text:p text:style-name="al">voor een 125-jarig jubileum € 375,--</text:p>
                  </text:list-item>
                  <text:list-item text:style-override="id1-3-2-2-1-9-2-3-7">
                    <text:number>-</text:number>
                    <text:p text:style-name="al">voor een 150-jarig jubileum € 375,--.</text:p>
                  </text:list-item>
                </text:list>
              </text:list-item>
            </text:list>
            <text:p text:style-name="common-al">Artikel 2 Doelgroep</text:p>
            <text:p text:style-name="common-al">In de gemeente Bergen op Zoom gevestigde instellingen op het gebied van sociaal-cultureel werk, cultuur, educatie en recreatie komen in aanmerking van een jubileumsubsidie, mits zij:</text:p>
            <text:list text:style-name="id1-3-2-2-1-12">
              <text:list-item text:style-override="id1-3-2-2-1-12-1">
                <text:number>-</text:number>
                <text:p text:style-name="al">rechtspersoonlijkheid bezitten;</text:p>
              </text:list-item>
              <text:list-item text:style-override="id1-3-2-2-1-12-2">
                <text:number>-</text:number>
                <text:p text:style-name="al">volledige rechtsbevoegdheid bezitten danwel</text:p>
              </text:list-item>
            </text:list>
            <text:p text:style-name="common-al">bij het ontbreken van volledige rechtsbevoegdheid zijn ingeschreven in de betreffende registers van de Kamer van Koophandel, en</text:p>
            <text:list text:style-name="id1-3-2-2-1-14">
              <text:list-item text:style-override="id1-3-2-2-1-14-1">
                <text:number>-</text:number>
                <text:p text:style-name="al">geen winstoogmerk/fundraising nastreven, en</text:p>
              </text:list-item>
              <text:list-item text:style-override="id1-3-2-2-1-14-2">
                <text:number>-</text:number>
                <text:p text:style-name="al">sociaal-culturele, culturele, educatieve of recreatieve doeleinden nastreven.</text:p>
              </text:list-item>
            </text:list>
            <text:p text:style-name="common-al">Artikel 3 Procedurebepalingen</text:p>
            <text:p text:style-name="common-al">Uiterlijk 1 jaar na de jubileumdatum wordt een aanvraag om subsidie, vergezeld van een bewijs van een oprichtingsdatum (bijvoorbeeld kopie uittrekstel Kamer van Koophandel of statuten van de notaris) en het jubileumprogramma, schriftelijk bij het college van burgemeester en wethouders ingediend.</text:p>
            <text:p text:style-name="common-al">Artikel 4 Slot- en overgangsbepalingen</text:p>
            <text:list text:style-name="id1-3-2-2-1-18">
              <text:list-item text:style-override="id1-3-2-2-1-18-1">
                <text:number>1.</text:number>
                <text:p text:style-name="al">Het college kan in bijzondere gevallen ten gunste van de aanvrager gemotiveerd afwijken van een artikel of artikelen van deze regeling voor zover toepassing leidt tot onbillijkheid van overwegende aard;</text:p>
              </text:list-item>
              <text:list-item text:style-override="id1-3-2-2-1-18-2">
                <text:number>2.</text:number>
                <text:p text:style-name="al">De Subsidieregeling Jubilea, in werking getreden op 1 juli 2015, wordt ingetrokken per 1 juli 2016;</text:p>
              </text:list-item>
              <text:list-item text:style-override="id1-3-2-2-1-18-3">
                <text:number>3.</text:number>
                <text:p text:style-name="al">Deze regeling wordt aangehaald als; “Subsidieregeling Jubilea 2015”;</text:p>
              </text:list-item>
              <text:list-item text:style-override="id1-3-2-2-1-18-4">
                <text:number>4.</text:number>
                <text:p text:style-name="al">Deze subsidieregeling treedt met terugwerkende kracht in werking op 1 juli 2015.</text:p>
              </text:list-item>
            </text:list>
            <text:p text:style-name="common-al">De secretaris,									De burgemeester,</text:p>
            <text:p text:style-name="common-al">Mevr. mr. A.C. Spindler							Dhr. dr. F.A. Petter</text:p>
            <text:p text:style-name="common-al">Toelichting</text:p>
            <text:p text:style-name="common-al">Artikel 1</text:p>
            <text:p text:style-name="last-al">Voor vastenavendinstellingen wordt gerekend met een jubileumperiode van 22 jaar, voor overige instellingen met een jubileumperiode van 25 jaar. Na het 77-jarig jubileum resp. 75-jarig jubileum wordt het subsidiebedrag niet meer verhoogd. Per aanvraag wordt maximaal € 377,--  resp. € 375,-- uitgekeerd. Er vindt geen cumulatie van het uit te keren bedrag plaat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8420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0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0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Jubilea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4200</meta:user-defined>
    <meta:user-defined meta:name="OVERHEIDop.GmbID/DC.identifier">gmb-2016-84200</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Onbekend;</meta:user-defined>
    <meta:user-defined meta:name="OVERHEID.Organisatietype/OVERHEID.organisationType">gemeente</meta:user-defined>
    <meta:user-defined meta:name="OVERHEID.Gemeente/DC.creator">Bergen op Zoom</meta:user-defined>
    <dc:language>nl</dc:language>
    <meta:user-defined meta:name="OVERHEID.Informatietype/DC.type">officiële publicatie</meta:user-defined>
    <meta:user-defined meta:name="OVERHEID.Gemeente/OVERHEID.authority">Bergen op Zoom</meta:user-defined>
    <meta:user-defined meta:name="OVERHEID.Gemeente/DCTERMS.publisher">Bergen op Zoom</meta:user-defined>
    <meta:user-defined meta:name="OVERHEIDgvop.Informatietype/DC.type">Verordeningen</meta:user-defined>
    <meta:user-defined meta:name="OVERHEID.Gemeente/DC.spatial">Bergen op Zoom</meta:user-defined>
    <meta:user-defined meta:name="OVERHEIDop.versieInformatie"/>
  </office:meta>
</office:document-meta>
</file>