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Račel, Frank van Borselenstraat 141,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Račel, geboren 13-05-1987, Frank van Borselenstraat 141, 3132 JE Vlaardingen, met ingang van 14-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2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2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2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Račel, Frank van Borselenstraat 141,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20</meta:user-defined>
    <meta:user-defined meta:name="OVERHEIDop.GmbID/DC.identifier">gmb-2016-842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5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