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wijderen van een boom (kastanje), Broekweg 17,   3131 HC,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aardingen maken bekend dat zij de volgende omgevingsvergunning voor het vellen van houtopstand hebben verleend:</text:p>
            <text:p text:style-name="common-al"/>
            <text:p text:style-name="common-al">Voor: het verwijderen van een boom (kastanje)</text:p>
            <text:p text:style-name="common-al">Locatie:  Broekweg 17   3131 HC </text:p>
            <text:p text:style-name="common-al">Kenmerk: OVXINR 3676</text:p>
            <text:p text:style-name="common-al">Type aanvraag: omgevingsvergunning regulier</text:p>
            <text:p text:style-name="common-al">Datum ontvangst: 26 mei  2016</text:p>
            <text:p text:style-name="common-al">Datum beschikking: 21 juni 2016</text:p>
            <text:p text:style-name="common-al"/>
            <text:p text:style-name="common-al">
            <text:span text:style-name="nadrukvet">Inzien</text:span>
          </text:p>
            <text:p text:style-name="common-al">Het besluit en bijbehorende stukken liggen a.s. gedurende zes weken ter inzage in het Stadskantoor Westnieuwland 6 te Vlaardingen. </text:p>
            <text:p text:style-name="common-al"/>
            <text:p text:style-name="common-al">
            <text:span text:style-name="nadrukvet">Bezwaar </text:span>
          </text:p>
            <text:p text:style-name="common-al">Belanghebbenden kunnen op grond van de Algemene wet bestuursrecht binnen zes weken na de dag van bekendmaking aan de aanvrager (verzenddatum beschikking) bezwaar maken. Het bezwaarschrift moet uw naam en adres bevatten, duidelijk maken tegen welk besluit u bezwaar maakt en gemotiveerd, gedateerd en ondertekend zijn. Het bezwaarschrift moet worden gericht aan het college van burgemeester en wethouders van Vlaardingen, Postbus 1002, 3130 EB Vlaardingen.</text:p>
            <text:p text:style-name="common-al"/>
            <text:p text:style-name="common-al">
            <text:span text:style-name="nadrukvet">Meer informatie</text:span>
          </text:p>
            <text:p text:style-name="common-al">Voor nadere informatie over de verleende omgevingsvergunning kunt u contact opnemen met de sectie Beheer Openbare Ruimte, (010) – 248 400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84198</text:span><text:line-break/><text:date style:data-style-name="dag" text:fixed="true" text:date-value="2016-06-27"/><text:line-break/><text:date style:data-style-name="jaar" text:fixed="true" text:date-value="2016-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4198</text:span><text:date style:data-style-name="nicedate" text:fixed="true" text:date-value="2016-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4198</text:span><text:date style:data-style-name="nicedate" text:fixed="true" text:date-value="2016-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wijderen van een boom (kastanje), Broekweg 17,   3131 HC,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7</meta:user-defined>
    <meta:user-defined meta:name="OVERHEIDop.publicationIssue">84198</meta:user-defined>
    <meta:user-defined meta:name="OVERHEIDop.GmbID/DC.identifier">gmb-2016-84198</meta:user-defined>
    <meta:user-defined meta:name="OVERHEID.TaxonomieBeleidsagenda/OVERHEID.category">Natuur en milieu | Organisatie en beleid</meta:user-defined>
    <meta:user-defined meta:name="OVERHEIDop.referentienummer">OVXINR 3676</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1HC 17</meta:user-defined>
    <meta:user-defined meta:name="OVERHEIDop.woonplaats">Vlaardingen</meta:user-defined>
    <meta:user-defined meta:name="OVERHEIDop.straatnaam">Broekweg</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op.externeBijlage">Omgevingsvergunning|exb-2016-21279</meta:user-defined>
    <meta:user-defined meta:name="OVERHEID.EPSG28992/DC.spatial">82960 436762</meta:user-defined>
    <meta:user-defined meta:name="OVERHEIDop.versieInformatie"/>
  </office:meta>
</office:document-meta>
</file>