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Hoogeind 25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text:p>
            <text:p text:style-name="common-al">Wet algemene bepalingenomgevingsrecht voornemens zijn een omgevingsvergunning te verlenen voor het vergroten van de woning aan het Hoogeind 25 (OV2015-0001).</text:p>
            <text:p text:style-name="common-al">De aanvraag, ontwerpbeschikking en de bijbehorende stukken liggen van vrijdag 1 juli 2016 tot en met donderdag 11 augustus 2016 ter inzage in het gemeentehuis, Meiveld 1 in Veldhoven.<text:span text:style-name="nadrukvet"/>U kunt hiervoor een afspraak maken met de afdeling Mens en Omgeving via telefoonnummer 14 040.</text:p>
            <text:p text:style-name="common-al">Daarnaast is het besluit met alle bijbehorende stukken te raadplegen op <text:span text:style-name="nadrukondlijn">www.ruimtelijkeplannen.n</text:span><text:span text:style-name="nadrukondlijn">l</text:span> en <text:span text:style-name="nadrukondlijn">www.veldhoven.nl</text:span> trefwoord: ‘Hoogeind 25’</text:p>
            <text:p text:style-name="common-al">Tijdens de inzagetermijn kan iedereen een zienswijze naar voren brengen. De zienswijze kan naar keuze schriftelijk of mondeling worden ingediend. Een schriftelijke zienswijze dient gericht te zijn aan burgemeester en wethouders van Veldhoven, postbus 10101, 5500 GA  Veldhoven, met datum, uw naam, adres en handtekening. Zienswijzen kunnen niet per e-mail worden ingediend. </text:p>
            <text:p text:style-name="common-al">Voor het indienen van een mondelinge zienswijze kunt u een afspraak maken met de afdeling Mens en omgeving via telefoonnummer 14 040.</text:p>
            <text:p text:style-name="last-al">Heeft u vragen of opmerkingen over de inhoud van dit artikel, neem dan contact op met de afdeling Mens en Omgeving per e-mail <text:span text:style-name="nadrukondlijn">omgevingsloket@veldhoven.nl</text:span> of via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8419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9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9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omgevingsvergunning Hoogeind 25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195</meta:user-defined>
    <meta:user-defined meta:name="OVERHEIDop.GmbID/DC.identifier">gmb-2016-84195</meta:user-defined>
    <meta:user-defined meta:name="OVERHEID.TaxonomieBeleidsagenda/OVERHEID.category">Ruimte en infrastructuur | Organisatie en beleid</meta:user-defined>
    <meta:user-defined meta:name="OVERHEIDop.Ruimtelijkplan/OVERHEIDop.bekendmakingBetreffendePlan">NL.IMRO.0861.PB0007-0301</meta:user-defined>
    <meta:user-defined meta:name="DCTERMS.abstract">vergroten woning</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Gemeente/DC.spatial">Veldhoven</meta:user-defined>
    <meta:user-defined meta:name="OVERHEIDop.versieInformatie"/>
  </office:meta>
</office:document-meta>
</file>