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2-1-1-1">
      <style:table-column-properties style:rel-column-width="49*"/>
    </style:style>
    <style:style style:family="table-column" style:parent-style-name="colspec" style:name="id1-3-2-2-2-2-1-1-2">
      <style:table-column-properties style:rel-column-width="51*"/>
    </style:style>
  </office:automatic-styles>
  <office:body>
    <office:text>
      <text:p text:style-name="new_page_staatscourant"/>
      <text:p text:style-name="single-kop-titel">Vierde wijziging APV</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RAADSBESLUIT</text:span> </text:p>
            <text:section text:name="structuurtekst_id1-3-2-2-1-2" text:style-name="structuurtekst">
              <text:p text:style-name="al">
              <text:span text:style-name="nadrukvet">Datum en nummer</text:span>
            </text:p>
              <text:p text:style-name="al">16 juni 2016, nummer 036/2016</text:p>
              <text:p text:style-name="al">De raad van de gemeente Papendrecht;</text:p>
              <text:p text:style-name="al">gelezen het voorstel van het college van 3 mei 2016;</text:p>
              <text:p text:style-name="al">gelet op artikel 149 Gemeentewet en de Algemene plaatselijke verordening;</text:p>
              <text:p text:style-name="al">
              <text:span text:style-name="nadrukvet">besluit:</text:span>
            </text:p>
              <text:p text:style-name="al">vast te stellen de vierde wijziging van de Algemene plaatselijke verordening (hierna APV):</text:p>
            </text:section>
            <text:section text:name="artikel_id1-3-2-2-1-3" text:style-name="artikel">
              <text:p text:style-name="artikel_kop_titel"><text:span text:style-name="artikel_kop_label">Artikel</text:span> <text:span text:style-name="artikel_kop_nr">I</text:span> </text:p>
              <text:list text:style-name="id1-3-2-2-1-3-2">
                <text:list-item text:style-override="id1-3-2-2-1-3-2">
                  <text:number>A.</text:number>
                  <text:p text:style-name="al">In de hieronder aangegeven artikelen wordt de zinsnede “horecabedrijf/horecabedrijven” vervangen door de zinsnede “openbare inrichting/openbare inrichtingen”. </text:p>
                  <text:list text:style-name="id1-3-2-2-1-3-2-3">
                    <text:list-item text:style-override="id1-3-2-2-1-3-2-3-1">
                      <text:number>-</text:number>
                      <text:p text:style-name="al">De titel van afdeling 8</text:p>
                    </text:list-item>
                    <text:list-item text:style-override="id1-3-2-2-1-3-2-3-2">
                      <text:number>-</text:number>
                      <text:p text:style-name="al">De titel van artikel 2:28</text:p>
                    </text:list-item>
                    <text:list-item text:style-override="id1-3-2-2-1-3-2-3-3">
                      <text:number>-</text:number>
                      <text:p text:style-name="al">De titel van artikel 2:31</text:p>
                    </text:list-item>
                    <text:list-item text:style-override="id1-3-2-2-1-3-2-3-4">
                      <text:number>-</text:number>
                      <text:p text:style-name="al">De titel van artikel 2:32</text:p>
                    </text:list-item>
                    <text:list-item text:style-override="id1-3-2-2-1-3-2-3-5">
                      <text:number>-</text:number>
                      <text:p text:style-name="al">Artikel 2:27 leden 1 sub a en b en 2</text:p>
                    </text:list-item>
                    <text:list-item text:style-override="id1-3-2-2-1-3-2-3-6">
                      <text:number>-</text:number>
                      <text:p text:style-name="al">Artikel 2:28 leden 1, 2 onder a, 3, 4, 5, 6 en 8 onder a en d</text:p>
                    </text:list-item>
                    <text:list-item text:style-override="id1-3-2-2-1-3-2-3-7">
                      <text:number>-</text:number>
                      <text:p text:style-name="al">Artikel 2:29 leden 1 en 2</text:p>
                    </text:list-item>
                    <text:list-item text:style-override="id1-3-2-2-1-3-2-3-8">
                      <text:number>-</text:number>
                      <text:p text:style-name="al">Artikel 2:30 lid 1</text:p>
                    </text:list-item>
                    <text:list-item text:style-override="id1-3-2-2-1-3-2-3-9">
                      <text:number>-</text:number>
                      <text:p text:style-name="al">Artikel 2:31</text:p>
                    </text:list-item>
                    <text:list-item text:style-override="id1-3-2-2-1-3-2-3-10">
                      <text:number>-</text:number>
                      <text:p text:style-name="al">Artikel 2:32</text:p>
                    </text:list-item>
                    <text:list-item text:style-override="id1-3-2-2-1-3-2-3-11">
                      <text:number>-</text:number>
                      <text:p text:style-name="al">Artikel 2:33</text:p>
                    </text:list-item>
                    <text:list-item text:style-override="id1-3-2-2-1-3-2-3-12">
                      <text:number>-</text:number>
                      <text:p text:style-name="al">Artikel 2:34</text:p>
                    </text:list-item>
                  </text:list>
                </text:list-item>
                <text:list-item text:style-override="id1-3-2-2-1-3-3">
                  <text:number>B.</text:number>
                  <text:p text:style-name="al">Artikel 2:27 wordt als volgt gewijzigd:</text:p>
                  <text:list text:style-name="id1-3-2-2-1-3-3-3">
                    <text:list-item text:style-override="id1-3-2-2-1-3-3-3-1">
                      <text:number>1.</text:number>
                      <text:p text:style-name="al"> Het eerste lid wordt toegevoegd, onder dit lid staan de onderdelen a en b. Onder onderdeel a wordt de originele tekst verdeelt onder i en ii. Hiermee is tekstueel aansluit gezocht bij de VNG model-APV. </text:p>
                    </text:list-item>
                    <text:list-item text:style-override="id1-3-2-2-1-3-3-3-2">
                      <text:number>2.</text:number>
                      <text:p text:style-name="al"> Het tweede lid wordt toegevoegd en komt te luiden: "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item>
                <text:list-item text:style-override="id1-3-2-2-1-3-4">
                  <text:number>C.</text:number>
                  <text:p text:style-name="al">Artikel 2:28 wordt als volgt gewijzigd:</text:p>
                  <text:list text:style-name="id1-3-2-2-1-3-4-3">
                    <text:list-item text:style-override="id1-3-2-2-1-3-4-3-1">
                      <text:number>3.</text:number>
                      <text:p text:style-name="al"> Het tweede lid komt te luiden: "Onverminderd artikel 1:8 weigert de burgemeester de exploitatievergunning indien: a. de vestiging of de exploitatie van de openbare inrichting in strijd is met een geldend bestemmingsplan". De volgende zinsnede wordt toegevoegd als aanvulling hierop: "een geldend ruimtelijk exploitatieplan, een geldende beheersverordening, een geldend voorbereidingsbesluit, de Wet milieubeheer of een horecagebiedsplan;" De onderdelen b en c worden als volgt toegevoegd: "b. de exploitant of de beheerder onder curatele staat; c. de exploitant of de beheerder niet de leeftijd van achttien jaar heeft bereikt." </text:p>
                    </text:list-item>
                    <text:list-item text:style-override="id1-3-2-2-1-3-4-3-2">
                      <text:number>4.</text:number>
                      <text:p text:style-name="al"> In het derde lid vervalt het woord "kan" en wordt het woord "het" vervangen door "de".</text:p>
                    </text:list-item>
                    <text:list-item text:style-override="id1-3-2-2-1-3-4-3-3">
                      <text:number>5.</text:number>
                      <text:p text:style-name="al"> In het vierde lid wordt tweemaal het woord "het" vervangen door het woord "de". </text:p>
                    </text:list-item>
                    <text:list-item text:style-override="id1-3-2-2-1-3-4-3-4">
                      <text:number>6.</text:number>
                      <text:p text:style-name="al"> Het vijfde lid wordt als volgt gewijzigd: "Geen vergunning is vereist voor een openbare inrichting waar geen alcohol wordt geschonken, en waar de openbare orde evident niet in het geding is, mits hieraan geen zelfstandige betekenis toekomt en deze zich bevindt in a. een winkel als bedoeld in artikel 1 van de Winkeltijdenwet;" de onderdelen b, c, d, en e worden als volgt toegevoegd: b. een zorginstelling; c. een kerk; d. een museum; of e. een bedrijfskantine of – restaurant."</text:p>
                    </text:list-item>
                    <text:list-item text:style-override="id1-3-2-2-1-3-4-3-5">
                      <text:number>7.</text:number>
                      <text:p text:style-name="al"> Het zesde lid komt te vervallen en wordt vervangen door: "Een afschrift van de exploitatievergunning is in de openbare inrichting aanwezig."</text:p>
                    </text:list-item>
                    <text:list-item text:style-override="id1-3-2-2-1-3-4-3-6">
                      <text:number>8.</text:number>
                      <text:p text:style-name="al"> Het zevende lid komt te vervallen en wordt vervangen door het achtste lid.</text:p>
                    </text:list-item>
                    <text:list-item text:style-override="id1-3-2-2-1-3-4-3-7">
                      <text:number>9.</text:number>
                      <text:p text:style-name="al"> Het achtste lid komt te luiden: "Onverminderd de artikelen 1:6 en 1:8 kan de burgemeester de exploitatievergunning geheel of gedeeltelijk weigeren, voor onbepaalde tijd geheel of gedeeltelijk intrekken, tijdelijk opschorten of wijzigen, indien naar zijn oordeel a. de exploitant of de beheerder betrokken is of ernstige nalatigheid kan worden verweten bij activiteiten of strafbare feiten in of vanuit de openbare inrichting, dan wel toestaat of gedoogt dat in zijn openbare inrichting strafbare feiten of activiteiten worden gepleegd, waarmee de openbare orde nadelig wordt beïnvloed; b. er sprake is van een gewijzigde exploitatie of een wijziging in de exploitant, waarvoor geen nieuwe exploitatievergunning is aangevraagd; c. de exploitant of beheerder in enig opzicht van slecht levensgedrag is; d. er aanwijzingen zijn dat in de openbare inrichting personen werkzaam zijn of zullen zijn in strijd met het bij of krachtens de Wet arbeid Vreemdelingen of Vreemdelingenwet 2000 bepaalde."</text:p>
                    </text:list-item>
                  </text:list>
                </text:list-item>
                <text:list-item text:style-override="id1-3-2-2-1-3-5">
                  <text:number>D.</text:number>
                  <text:p text:style-name="al">In artikel 2:29 wordt het woord "het" vervangen door het woord "een" en wordt het woord "het" vervangen door het woord "de". </text:p>
                </text:list-item>
                <text:list-item text:style-override="id1-3-2-2-1-3-6">
                  <text:number>E.</text:number>
                  <text:p text:style-name="al">In artikel 2:34 wordt het woord "inrichting" vervangen door de zinsnede "voor het publiek openstaand gebouw of bijbehorend erf"</text:p>
                </text:list-item>
              </text:list>
            </text:section>
            <text:section text:name="artikel_id1-3-2-2-1-4" text:style-name="artikel">
              <text:p text:style-name="artikel_kop_titel"><text:span text:style-name="artikel_kop_label">Artikel</text:span> <text:span text:style-name="artikel_kop_nr">II</text:span> </text:p>
              <text:p text:style-name="al">Deze verordening treedt in werking op de dag na bekendmaking ervan.</text:p>
            </text:section>
            <text:section text:name="artikel_id1-3-2-2-1-5" text:style-name="artikel">
              <text:p text:style-name="artikel_kop_titel"><text:span text:style-name="artikel_kop_label">Artikel</text:span> <text:span text:style-name="artikel_kop_nr">III</text:span> </text:p>
              <text:p text:style-name="al">Deze verordening kan worden aangehaald als: Vierde wijziging APV.</text:p>
            </text:section>
            <text:p text:style-name="hoofdstuk_bottom"/>
          </text:section>
          <text:section text:name="hoofdstuk_id1-3-2-2-2" text:style-name="hoofdstuk">
            <text:p text:style-name="hoofdstuk_kop">Aldus vastgesteld in de openbare vergadering van 16 juni 2016.</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row table:style-name="row">
                    <table:table-cell table:style-name="entry" table:number-rows-spanned="1" table:number-columns-spanned="1">
                      <text:p text:style-name="table_al">de griffier,</text:p>
                      <text:p text:style-name="table_al">A.P.M.A.F. Bergmans</text:p>
                    </table:table-cell>
                    <table:table-cell table:style-name="entry" table:number-rows-spanned="1" table:number-columns-spanned="1">
                      <text:p text:style-name="table_al">de voorzitter,</text:p>
                      <text:p text:style-name="table_al">C.J.M. de Bruin</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apendrecht.</text:p>
            </table:table-cell>
            <table:table-cell office:value-type="string" table:style-name="header.C">
              <text:p text:style-name="headerright"><text:span text:style-name="nr">Nr. 84192</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192</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192</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erde wijziging AP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192</meta:user-defined>
    <meta:user-defined meta:name="OVERHEIDop.GmbID/DC.identifier">gmb-2016-841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Papendrecht</meta:user-defined>
    <dc:language>nl</dc:language>
    <meta:user-defined meta:name="OVERHEID.Informatietype/DC.type">officiële publicatie</meta:user-defined>
    <meta:user-defined meta:name="OVERHEID.Gemeente/OVERHEID.authority">Papendrecht</meta:user-defined>
    <meta:user-defined meta:name="OVERHEID.Gemeente/DCTERMS.publisher">Papendrecht</meta:user-defined>
    <meta:user-defined meta:name="OVERHEIDgvop.Informatietype/DC.type">Verordeningen</meta:user-defined>
    <meta:user-defined meta:name="OVERHEID.Gemeente/DC.spatial">Papendrecht</meta:user-defined>
    <meta:user-defined meta:name="OVERHEIDop.versieInformatie"/>
  </office:meta>
</office:document-meta>
</file>