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integrale tekst van de CAR-UWO </text:p>
      <text:section text:name="zakelijke-mededeling_id1-3-2" text:style-name="zakelijke-mededeling">
        <text:section text:name="zakelijke-mededeling-tekst_id1-3-2-1" text:style-name="zakelijke-mededeling-tekst">
          <text:section text:name="tekst_id1-3-2-1-1" text:style-name="tekst">
            <text:p text:style-name="common-al">Het college van Capelle aan den IJssel maakt bekend dat zij op 19 januari 2016 bij besluit nr. 751576 heeft besloten de integrale tekst van de CAR-UWO per 1 januari 2016 conform de circulaire van het LOGA van 2 december 2015 vast te stelle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text:p>
            <text:p text:style-name="common-al">Naar aanleiding van deze beschikking kan binnen 6 weken na de dag van de bekendmaking daarvan door belanghebbenden een bezwaarschrift worden ingediend. </text:p>
            <text:p text:style-name="last-al">Bezwaarschriften dienen te worden gericht aan het college van Capelle aan den IJss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841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integrale tekst van de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19</meta:user-defined>
    <meta:user-defined meta:name="OVERHEIDop.GmbID/DC.identifier">gmb-2016-8419</meta:user-defined>
    <meta:user-defined meta:name="OVERHEID.TaxonomieBeleidsagenda/OVERHEID.category">Recht | Organisatie en beleid</meta:user-defined>
    <meta:user-defined meta:name="DC.source">;http://wetten.overheid.nl/BWBR0005416/geldigheidsdatum_22-01-2016</meta:user-defined>
    <meta:user-defined meta:name="DC.source">;https://www.google.nl/?gws_rd=ssl#q=ambtenarenwet+artikel+125</meta:user-defined>
    <meta:user-defined meta:name="OVERHEIDop.referentienummer">751576</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Gemeente/DC.spatial">Capelle aan den IJssel</meta:user-defined>
    <meta:user-defined meta:name="OVERHEIDop.versieInformatie"/>
  </office:meta>
</office:document-meta>
</file>