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 OLO2096077 - Nijmeegsebaan 3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DEFINITIEF BESLUIT</text:span>
          </text:p>
            <text:p text:style-name="common-al">Burgemeester en Wethouders van Berg en Dal maken bekend dat zij in het kader van de Wet algemene bepalingen omgevingsrecht een omgevingsvergunning hebben verleend  voor brandveilig gebruik op de locatie Nijmeegsebaan 31 BETH te Groesbeek.</text:p>
            <text:p text:style-name="common-al">Het verlenen van de omgevingsvergunning heeft betrekking op de volgende activiteit(en):</text:p>
            <text:p text:style-name="common-al">A.het brandveilig in gebruik nemen of gebruiken van een bouwwerk (artikel 2.1, lid 1, sub d Wabo).</text:p>
            <text:p text:style-name="common-al">Het ontwerpbesluit met de daarbij behorende stukken heeft met ingang van 29 april 2016  gedurende een periode van zes weken ter inzage gelegen bij de Omgevingdsdienst Regio Nijmegen, Tweede Walstraat 14 te Nijmegen geopend van maandag t/m vrijdag van 8:30 - 17:00uur.</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24 juni 2016 gedurende een periode van zes weken ter inzage bij de Omgevingdsdienst Regio Nijmegen, Tweede Walstraat 14 te Nijmegen geopend van maandag t/m vrijdag van 8:30 - 17:00uur.</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18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8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8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 OLO2096077 - Nijmeegsebaan 3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89</meta:user-defined>
    <meta:user-defined meta:name="OVERHEIDop.GmbID/DC.identifier">gmb-2016-841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31 beth</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158 423967</meta:user-defined>
    <meta:user-defined meta:name="OVERHEIDop.versieInformatie"/>
  </office:meta>
</office:document-meta>
</file>