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7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/studio op het perceel Schoterlandseweg 7 te Mildam (22-06-2016).</text:p>
            <text:p text:style-name="last-al"> 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4187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8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8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7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87</meta:user-defined>
    <meta:user-defined meta:name="OVERHEIDop.GmbID/DC.identifier">gmb-2016-84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4KA 7</meta:user-defined>
    <meta:user-defined meta:name="OVERHEIDop.woonplaats">Mildam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5428 549851</meta:user-defined>
    <meta:user-defined meta:name="OVERHEIDop.versieInformatie"/>
  </office:meta>
</office:document-meta>
</file>