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olenstraat 3 en 5: voor het wijzigen van winkels naar woning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1 april 2016. Verleend op 22 jun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166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84186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186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186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Molenstraat 3 en 5: voor het wijzigen van winkels naar woning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186</meta:user-defined>
    <meta:user-defined meta:name="OVERHEIDop.GmbID/DC.identifier">gmb-2016-8418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GN</meta:user-defined>
    <meta:user-defined meta:name="OVERHEIDop.woonplaats">Coevorden</meta:user-defined>
    <meta:user-defined meta:name="OVERHEIDop.straatnaam">Molen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444 520315</meta:user-defined>
    <meta:user-defined meta:name="OVERHEIDop.versieInformatie"/>
  </office:meta>
</office:document-meta>
</file>