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Wethouder Sangersstraat 23, 6191 NA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text:span text:style-name="nadrukvet"/>Voor: melding Activiteitenbesluit Eurobrakes B.V. </text:p>
            <text:p text:style-name="common-al">Locatie: Wethouder Sangersstraat 23, 6191 NA Beek</text:p>
            <text:p text:style-name="common-al">Datum melding: 15 juni 2016</text:p>
            <text:p text:style-name="common-al">Zaaknummer: 2016-0803</text:p>
            <text:p text:style-name="common-al">De volgende activiteiten zijn gemeld: </text:p>
            <text:p text:style-name="common-al">- Verkoop en opslag automaterialen (o.a. remschijven, blokken en remreinig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m vrijdag van 09.00 uur tot 12.30 uur en op woensdag van 14.00 uur tot 19.00 uur. </text:p>
            <text:p text:style-name="common-al">Tegen deze melding kunt u geen bezwaarschrift of zienswijze indienen. </text:p>
            <text:p text:style-name="last-al"> Informatie <text:span text:style-name="nadrukvet"/>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417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Wethouder Sangersstraat 23, 6191 N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4177</meta:user-defined>
    <meta:user-defined meta:name="OVERHEIDop.GmbID/DC.identifier">gmb-2016-841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23</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3753 328699</meta:user-defined>
    <meta:user-defined meta:name="OVERHEIDop.versieInformatie"/>
  </office:meta>
</office:document-meta>
</file>