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Hollandse avond, bedrijventerrein Doejenburg Maurik</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de heer G.T. de Jong voor het organiseren van een Hollandse Avond op 16 juli 2016 op het bedrijventerrein Doejenburg in Maurik (21 juni 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84176</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176</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176</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Hollandse avond, bedrijventerrein Doejenburg Maur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176</meta:user-defined>
    <meta:user-defined meta:name="OVERHEIDop.GmbID/DC.identifier">gmb-2016-84176</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653468</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1HR</meta:user-defined>
    <meta:user-defined meta:name="OVERHEIDop.woonplaats">Maurik</meta:user-defined>
    <meta:user-defined meta:name="OVERHEIDop.straatnaam">Doejenbur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8509 441584</meta:user-defined>
    <meta:user-defined meta:name="OVERHEIDop.versieInformatie"/>
  </office:meta>
</office:document-meta>
</file>