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2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verwijderen van asbest (Lankforst 32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63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2A9F5CDA-F658-41E1-B314-49B1A74A491D" xlink:type="simple">http://www.nijmegen.nl/vergunningpagina/?guid=2A9F5CDA-F658-41E1-B314-49B1A74A49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7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7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7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320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73</meta:user-defined>
    <meta:user-defined meta:name="OVERHEIDop.GmbID/DC.identifier">gmb-2016-84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JK 320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200.91 425352.11</meta:user-defined>
    <meta:user-defined meta:name="OVERHEIDop.versieInformatie"/>
  </office:meta>
</office:document-meta>
</file>