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34 te Nijmegen: verwijderen van asbestplafo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verwijderen van asbestplafond (Vondelstraat 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62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de openbare documenten van deze procedure inzien</text:p>
            <text:p text:style-name="common-al"/>
            <text:p text:style-name="last-al">
            <text:a xlink:href="http://www.nijmegen.nl/vergunningpagina/?guid=6CD61209-98CC-46F0-AEFE-E2719708488B" xlink:type="simple">http://www.nijmegen.nl/vergunningpagina/?guid=6CD61209-98CC-46F0-AEFE-E271970848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72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7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72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delstraat 34 te Nijmegen: verwijderen van asbestplafo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72</meta:user-defined>
    <meta:user-defined meta:name="OVERHEIDop.GmbID/DC.identifier">gmb-2016-84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2BH 3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183.01 428154.95</meta:user-defined>
    <meta:user-defined meta:name="OVERHEIDop.versieInformatie"/>
  </office:meta>
</office:document-meta>
</file>