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7 te Nijmegen: kappen van een boom aan de zij-achterkant van het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6</text:p>
            <text:p text:style-name="common-al">
            <text:span text:style-name="nadrukvet">Omschrijving: </text:span>kappen van een boom aan de zij-achterkant van het gebouw (Prins Hendrikstraat 7 te Nijmegen)</text:p>
            <text:p text:style-name="common-al">
            <text:span text:style-name="nadrukvet">Activiteiten: </text:span>Kappen; </text:p>
            <text:p text:style-name="common-al">
            <text:span text:style-name="nadrukvet">Zaaknummer: </text:span>W.Z16.100277.02</text:p>
            <text:p text:style-name="common-al">
            <text:span text:style-name="nadrukvet">Product: </text:span>omgevingsvergunning</text:p>
            <text:p text:style-name="common-al">
            <text:span text:style-name="nadrukvet">Ontvangst: </text:span>16-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59C47424-BB6B-479D-8746-03704C7DEFE2" xlink:type="simple">http://www.nijmegen.nl/vergunningpagina/?guid=59C47424-BB6B-479D-8746-03704C7DEF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16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6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6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Hendrikstraat 7 te Nijmegen: kappen van een boom aan de zij-achterkant van het 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68</meta:user-defined>
    <meta:user-defined meta:name="OVERHEIDop.GmbID/DC.identifier">gmb-2016-84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1AV 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67.87 428295.96</meta:user-defined>
    <meta:user-defined meta:name="OVERHEIDop.versieInformatie"/>
  </office:meta>
</office:document-meta>
</file>