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44 te Nijmegen: verbouw pand, uitdiepen kelder onder de voorkamer naar berging of hobby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6</text:p>
            <text:p text:style-name="common-al">
            <text:span text:style-name="nadrukvet">Omschrijving: </text:span>verbouw pand, uitdiepen kelder onder de voorkamer naar berging of hobbyruimte (Fort Kijk in de Potstraat 44 te Nijmegen)</text:p>
            <text:p text:style-name="common-al">
            <text:span text:style-name="nadrukvet">Activiteiten: </text:span>Bouwen; </text:p>
            <text:p text:style-name="common-al">
            <text:span text:style-name="nadrukvet">Zaaknummer: </text:span>W.Z16.100508.02</text:p>
            <text:p text:style-name="common-al">
            <text:span text:style-name="nadrukvet">Product: </text:span>omgevingsvergunning</text:p>
            <text:p text:style-name="common-al">
            <text:span text:style-name="nadrukvet">Ontvangst: </text:span>1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0749EBF2-731E-458D-A8DA-659A9898A41C" xlink:type="simple">http://www.nijmegen.nl/vergunningpagina/?guid=0749EBF2-731E-458D-A8DA-659A9898A4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16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t Kijk in de Potstraat 44 te Nijmegen: verbouw pand, uitdiepen kelder onder de voorkamer naar berging of hobby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66</meta:user-defined>
    <meta:user-defined meta:name="OVERHEIDop.GmbID/DC.identifier">gmb-2016-8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CC 4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69.66 427887.76</meta:user-defined>
    <meta:user-defined meta:name="OVERHEIDop.versieInformatie"/>
  </office:meta>
</office:document-meta>
</file>