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2346339 – Dorpsstraat 7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hebben verleend:</text:p>
            <text:p text:style-name="common-al"/>
            <text:p text:style-name="common-al">Voor : plaatsen van een haakse gevelreclame</text:p>
            <text:p text:style-name="common-al">Locatie : Dorpsstraat 7 te Groesbeek</text:p>
            <text:p text:style-name="common-al">Datum besluit : 22 juni 2016</text:p>
            <text:p text:style-name="common-al">Datum verzending : 22 juni 2016</text:p>
            <text:p text:style-name="common-al">Zaaknummer: W.Z16.100872.01</text:p>
            <text:p text:style-name="common-al"/>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common-al"/>
            <text:p text:style-name="common-al">
            <text:span text:style-name="nadrukcur">Bezwaar</text:span>
          </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 Het bezwaarschrift moet worden ondertekend en bevat tenminste: naam/adres indiener, dagtekening, omschrijving van het bestreden besluit en een motivering waarom bezwaar wordt aangetekend. </text:p>
            <text:p text:style-name="common-al"/>
            <text:p text:style-name="common-al">
            <text:span text:style-name="nadrukcur">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common-al"/>
            <text:p text:style-name="common-al">
            <text:span text:style-name="nadrukcur">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84165</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165</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165</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2346339 – Dorpsstraat 7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165</meta:user-defined>
    <meta:user-defined meta:name="OVERHEIDop.GmbID/DC.identifier">gmb-2016-8416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AA 7</meta:user-defined>
    <meta:user-defined meta:name="OVERHEIDop.woonplaats">Groesbeek</meta:user-defined>
    <meta:user-defined meta:name="OVERHEIDop.straatnaam">Dorps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628 421014</meta:user-defined>
    <meta:user-defined meta:name="OVERHEIDop.versieInformatie"/>
  </office:meta>
</office:document-meta>
</file>